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, serif"/>
    <style:font-face style:name="Arial" svg:font-family="Arial" style:font-family-generic="swiss"/>
    <style:font-face style:name="Symbola" svg:font-family="Symbola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ff0000" style:font-name="Century Schoolbook L" fo:font-size="11pt" fo:language="fr" fo:country="FR" fo:font-style="normal" style:text-underline-style="none" fo:font-weight="normal" officeooo:rsid="002b7ba4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" style:family="paragraph">
      <loext:graphic-properties draw:fill-color="#fff450"/>
    </style:style>
    <style:style style:name="P3" style:family="paragraph">
      <loext:graphic-properties draw:fill-color="#fff450"/>
      <style:text-properties fo:font-size="11pt"/>
    </style:style>
    <style:style style:name="P4" style:family="paragraph">
      <loext:graphic-properties draw:fill-color="#ffffff"/>
      <style:paragraph-properties fo:text-align="center"/>
      <style:text-properties fo:font-size="11pt"/>
    </style:style>
    <style:style style:name="P5" style:family="paragraph">
      <loext:graphic-properties draw:fill="none" draw:fill-color="#ffffff"/>
      <style:text-properties fo:font-size="32pt" style:font-size-asian="32pt" style:font-size-complex="32pt"/>
    </style:style>
    <style:style style:name="P6" style:family="paragraph">
      <style:text-properties fo:color="#21409a"/>
    </style:style>
    <style:style style:name="P7" style:family="paragraph">
      <loext:graphic-properties draw:fill="none" draw:fill-color="#ffffff"/>
      <style:text-properties fo:color="#21409a" fo:font-size="7pt" style:font-size-asian="7pt" style:font-size-complex="7pt"/>
    </style:style>
    <style:style style:name="P8" style:family="paragraph">
      <style:text-properties style:font-name="Symbola"/>
    </style:style>
    <style:style style:name="P9" style:family="paragraph">
      <loext:graphic-properties draw:fill="none" draw:fill-color="#ffffff"/>
      <style:text-properties fo:color="#ed1c24" style:font-name="Symbola"/>
    </style:style>
    <style:style style:name="P10" style:family="paragraph">
      <style:paragraph-properties fo:margin-top="0cm" fo:margin-bottom="0cm" fo:text-align="justify"/>
      <style:text-properties fo:font-size="10.5pt" style:font-size-asian="10.5pt" style:font-size-complex="10.5pt"/>
    </style:style>
    <style:style style:name="P11" style:family="paragraph">
      <loext:graphic-properties draw:fill="none" draw:fill-color="#ffffff"/>
      <style:paragraph-properties fo:margin-top="0cm" fo:margin-bottom="0cm" fo:text-align="justify"/>
      <style:text-properties style:font-name="Symbola" fo:font-size="10.5pt" style:font-size-asian="10.5pt" style:font-size-complex="10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ed1c24" fo:font-size="28pt" fo:text-shadow="1pt 1pt" fo:font-weight="bold" style:font-size-asian="28pt" style:font-weight-asian="bold" style:font-size-complex="28pt" style:font-weight-complex="bold"/>
    </style:style>
    <style:style style:name="T3" style:family="text">
      <style:text-properties fo:color="#21409a" fo:font-size="7pt" style:font-size-asian="7pt" style:font-size-complex="7pt"/>
    </style:style>
    <style:style style:name="T4" style:family="text">
      <style:text-properties fo:color="#21409a" style:font-name="Symbola" fo:font-size="9pt" style:font-size-asian="9pt" style:font-size-complex="9pt"/>
    </style:style>
    <style:style style:name="T5" style:family="text">
      <style:text-properties fo:color="#ed1c24" style:font-name="Symbola"/>
    </style:style>
    <style:style style:name="T6" style:family="text">
      <style:text-properties fo:color="#000000" style:font-name="Symbola" fo:font-size="9pt" fo:text-shadow="1pt 1pt" fo:font-weight="bold" style:font-size-asian="9pt" style:font-weight-asian="bold" style:font-size-complex="9pt" style:font-weight-complex="bold"/>
    </style:style>
    <style:style style:name="T7" style:family="text">
      <style:text-properties style:font-name="Symbola" fo:font-size="2pt" style:font-size-asian="2pt" style:font-size-complex="2pt"/>
    </style:style>
    <style:style style:name="T8" style:family="text">
      <style:text-properties style:font-name="Symbola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Symbola" fo:font-size="2pt" fo:font-weight="bold" style:font-size-asian="2pt" style:font-weight-asian="bold" style:font-size-complex="2pt" style:font-weight-complex="bold"/>
    </style:style>
    <style:style style:name="T10" style:family="text">
      <style:text-properties style:font-name="Symbola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fill-color="#fff450" draw:textarea-horizontal-align="justify" draw:textarea-vertical-align="middle" draw:auto-grow-height="false" fo:min-height="6.1cm" fo:min-width="14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450" draw:textarea-horizontal-align="justify" draw:textarea-vertical-align="middle" draw:auto-grow-height="false" fo:min-height="6.101cm" fo:min-width="14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3.799cm" fo:min-width="3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4.216cm" style:run-through="foreground" style:wrap="non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7" draw:name="Forme6" draw:style-name="gr7" draw:text-style-name="P11" svg:width="7.092cm" svg:height="4.216cm" svg:x="6.937cm" svg:y="1.483cm"><draw:text-box><text:p text:style-name="P10"><text:span text:style-name="T6"/></text:p><text:p text:style-name="P10"><text:span text:style-name="T6">CHOISIR NOTRE AVENIR,</text:span></text:p><text:p text:style-name="P10"><text:span text:style-name="T7"/></text:p><text:p text:style-name="P10"><text:span text:style-name="T8">CHOISIR DANS QUELLE SOCIÉTÉ</text:span></text:p><text:p text:style-name="P10"><text:span text:style-name="T7"/></text:p><text:p text:style-name="P10"><text:span text:style-name="T8">NOUS VOULONS VIVRE,</text:span></text:p><text:p text:style-name="P10"><text:span text:style-name="T7"/></text:p><text:p text:style-name="P10"><text:span text:style-name="T8">C’EST LÉGITIME, NON ? </text:span></text:p><text:p text:style-name="P10"><text:span text:style-name="T9"/></text:p><text:p text:style-name="P10"><text:span text:style-name="T8">ALORS FAISONS LE DÉMOCRATIQUEMENT </text:span></text:p><text:p text:style-name="P10"><text:span text:style-name="T9"/></text:p><text:p text:style-name="P10"><text:span text:style-name="T8">&amp; INDÉPENDAMMENT DU GOUVERNEMENT.</text:span></text:p><text:p text:style-name="P10"><text:span text:style-name="T9"/></text:p><text:p text:style-name="P10"><text:span text:style-name="T10"/></text:p></draw:text-box></draw:frame><draw:custom-shape text:anchor-type="paragraph" draw:z-index="0" draw:name="Forme1" draw:style-name="gr1" draw:text-style-name="P2" svg:width="14.08cm" svg:height="6.1cm" svg:x="0.349cm" svg:y="0.349cm"><text:p/><draw:enhanced-geometry svg:viewBox="0 0 21600 21600" draw:type="rectangle" draw:enhanced-path="M 0 0 L 21600 0 21600 21600 0 21600 0 0 Z N"/></draw:custom-shape><draw:custom-shape text:anchor-type="paragraph" draw:z-index="1" draw:name="Forme1" draw:style-name="gr2" draw:text-style-name="P3" svg:width="14.082cm" svg:height="6.102cm" svg:x="0.319cm" svg:y="7.41cm"><text:p/><draw:enhanced-geometry svg:viewBox="0 0 21600 21600" draw:type="rectangle" draw:enhanced-path="M 0 0 L 21600 0 21600 21600 0 21600 0 0 Z N"/></draw:custom-shape><draw:custom-shape text:anchor-type="paragraph" draw:z-index="2" draw:name="Forme1" draw:style-name="gr1" draw:text-style-name="P2" svg:width="14.08cm" svg:height="6.1cm" svg:x="0.379cm" svg:y="14.55cm"><text:p/><draw:enhanced-geometry svg:viewBox="0 0 21600 21600" draw:type="rectangle" draw:enhanced-path="M 0 0 L 21600 0 21600 21600 0 21600 0 0 Z N"/></draw:custom-shape><draw:custom-shape text:anchor-type="paragraph" draw:z-index="3" draw:name="Forme2" draw:style-name="gr3" draw:text-style-name="P4" svg:width="5.374cm" svg:height="5.374cm" svg:x="1.143cm" svg:y="0.7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4" draw:name="Forme3" draw:style-name="gr4" draw:text-style-name="P5" svg:width="4.578cm" svg:height="2.382cm" svg:x="1.54cm" svg:y="2.357cm"><draw:text-box><text:p><text:span text:style-name="T1"/></text:p><text:p><text:span text:style-name="T2">THOLOS</text:span></text:p></draw:text-box></draw:frame><draw:frame text:anchor-type="paragraph" draw:z-index="5" draw:name="Forme4" draw:style-name="gr5" draw:text-style-name="P7" svg:width="8.838cm" svg:height="0.406cm" svg:x="5.429cm" svg:y="5.981cm"><draw:text-box><text:p text:style-name="P6"><text:span text:style-name="T3"><text:s text:c="15"/></text:span><text:span text:style-name="T4">POUR EN SAVOIR PLUS WWW.THOLOS.ORG</text:span></text:p></draw:text-box></draw:frame><draw:frame text:anchor-type="paragraph" draw:z-index="6" draw:name="Forme5" draw:style-name="gr6" draw:text-style-name="P9" svg:width="8.415cm" svg:height="0.583cm" svg:x="5.826cm" svg:y="0.584cm"><draw:text-box><text:p text:style-name="P8"><text:span text:style-name="T5">NOUVELLE DONNE ? NOUVELLE RÈGLE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, serif"/>
    <style:font-face style:name="Arial" svg:font-family="Arial" style:font-family-generic="swiss"/>
    <style:font-face style:name="Symbola" svg:font-family="Symbola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30T16:00:06.752910865</dc:date>
    <meta:editing-duration>PT21H40M1S</meta:editing-duration>
    <meta:editing-cycles>73</meta:editing-cycles>
    <meta:generator>LibreOffice/5.4.6.2$Linux_X86_64 LibreOffice_project/4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