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fo:font-size="14pt" fo:font-weight="normal" officeooo:rsid="00143b59" officeooo:paragraph-rsid="0015911e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" style:family="paragraph" style:parent-style-name="Preformatted_20_Text">
      <style:paragraph-properties fo:margin-top="0cm" fo:margin-bottom="0.499cm" loext:contextual-spacing="false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Heading_20_2">
      <style:paragraph-properties fo:text-align="justify" style:justify-single-word="false"/>
      <style:text-properties fo:color="#000000" fo:font-size="14pt" fo:font-weight="normal" officeooo:paragraph-rsid="0016e355" style:font-size-asian="14pt" style:font-weight-asian="normal" style:font-size-complex="14pt" style:font-weight-complex="normal"/>
    </style:style>
    <style:style style:name="T1" style:family="text">
      <style:text-properties officeooo:rsid="0016e355"/>
    </style:style>
    <style:style style:name="T2" style:family="text">
      <style:text-properties officeooo:rsid="0017725f"/>
    </style:style>
    <style:style style:name="T3" style:family="text">
      <style:text-properties officeooo:rsid="0018eb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Nous souhaitons engager une série de débats et de consultation<text:span text:style-name="T1">s</text:span> afin d’adopter une nouvelle constitution.</text:h>
      <text:h text:style-name="P4" text:outline-level="2">Cela doit se faire indépendamment du gouvernement <text:span text:style-name="T2">et de la représentation nationale</text:span>. Il ne s'agit pas de nier <text:span text:style-name="T2">leur</text:span> autorité. Nous <text:span text:style-name="T1">affirmons</text:span> seulement que ce<text:span text:style-name="T2">la ne devrait pas être</text:span> dans <text:span text:style-name="T2">leurs</text:span> attributions de remettre en cause une constitution qu'il<text:span text:style-name="T2">s</text:span> <text:span text:style-name="T2">sont</text:span> censé<text:span text:style-name="T2">s</text:span> respecter et maintenir.</text:h>
      <text:h text:style-name="P4" text:outline-level="2"><text:span text:style-name="T1">P</text:span>our procéder le plus démocratiquement possible et afin de donner à chacun le temps et les moyens de se faire un avis et de participer activement aux débats nous devons disposer d'un média <text:span text:style-name="T2">accessible au plus grand nombre.</text:span></text:h>
      <text:h text:style-name="P4" text:outline-level="2">C'est pourquoi nous réclamons une chaîne de télévision <text:span text:style-name="T2">dont le programme sera</text:span> uniquement dédi<text:span text:style-name="T3">é</text:span> au <text:span text:style-name="T2">projet Tholos</text:span> tel qu'il est présenté sur tholos.org et tel qu’il sera précisé par <text:span text:style-name="T1">l’assemblée constitutive de Tholos.</text:span></text:h>
      <text:h text:style-name="P4" text:outline-level="2">Si le gouvernement nous l'accorde nous en déduiront qu'il reconnaît cet initiative et qu'il approuvera son issue.</text:h>
      <text:h text:style-name="P4" text:outline-level="2">Nous sommes conscients que seule une forte participation légitimera cette démarche.</text:h>
      <text:p text:style-name="P3"> </text:p>
      <text:p text:style-name="P2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16:57:30</meta:creation-date>
    <dc:date>2019-01-16T17:56:12.932585545</dc:date>
    <meta:editing-duration>PT17M59S</meta:editing-duration>
    <meta:editing-cycles>13</meta:editing-cycles>
    <meta:generator>LibreOffice/5.4.6.2$Linux_X86_64 LibreOffice_project/40m0$Build-2</meta:generator>
    <meta:document-statistic meta:table-count="0" meta:image-count="0" meta:object-count="0" meta:page-count="1" meta:paragraph-count="8" meta:word-count="158" meta:character-count="1022" meta:non-whitespace-character-count="868"/>
  </office:meta>
</office:document-meta>
</file>