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 L" svg:font-family="'Century Schoolbook L', serif"/>
    <style:font-face style:name="Arial" svg:font-family="Arial" style:font-family-generic="swiss"/>
    <style:font-face style:name="Symbola" svg:font-family="Symbola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4.801cm" table:align="margins" style:shadow="none"/>
    </style:style>
    <style:style style:name="Tableau1.A" style:family="table-column">
      <style:table-column-properties style:column-width="0.9cm" style:rel-column-width="510*"/>
    </style:style>
    <style:style style:name="Tableau1.B" style:family="table-column">
      <style:table-column-properties style:column-width="4.498cm" style:rel-column-width="2550*"/>
    </style:style>
    <style:style style:name="Tableau1.C" style:family="table-column">
      <style:table-column-properties style:column-width="4.604cm" style:rel-column-width="2610*"/>
    </style:style>
    <style:style style:name="Tableau1.D" style:family="table-column">
      <style:table-column-properties style:column-width="4.207cm" style:rel-column-width="2385*"/>
    </style:style>
    <style:style style:name="Tableau1.E" style:family="table-column">
      <style:table-column-properties style:column-width="0.593cm" style:rel-column-width="336*"/>
    </style:style>
    <style:style style:name="Tableau1.A1" style:family="table-cell">
      <style:table-cell-properties fo:padding="0.097cm" fo:border-left="0.05pt solid #000000" fo:border-right="none" fo:border-top="0.05pt solid #000000" fo:border-bottom="none"/>
    </style:style>
    <style:style style:name="Tableau1.B1" style:family="table-cell">
      <style:table-cell-properties fo:padding="0.097cm" fo:border-left="none" fo:border-right="none" fo:border-top="0.05pt solid #000000" fo:border-bottom="none"/>
    </style:style>
    <style:style style:name="Tableau1.E1" style:family="table-cell">
      <style:table-cell-properties fo:padding="0.097cm" fo:border-left="none" fo:border-right="0.05pt solid #000000" fo:border-top="0.05pt solid #000000" fo:border-bottom="none"/>
    </style:style>
    <style:style style:name="Tableau1.A2" style:family="table-cell">
      <style:table-cell-properties fo:padding="0.097cm" fo:border-left="0.05pt solid #000000" fo:border-right="none" fo:border-top="none" fo:border-bottom="none"/>
    </style:style>
    <style:style style:name="Tableau1.B2" style:family="table-cell">
      <style:table-cell-properties fo:padding="0.097cm" fo:border="none"/>
    </style:style>
    <style:style style:name="Tableau1.E2" style:family="table-cell">
      <style:table-cell-properties fo:padding="0.097cm" fo:border-left="none" fo:border-right="0.05pt solid #000000" fo:border-top="none" fo:border-bottom="none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none" fo:border-right="none" fo:border-top="none" fo:border-bottom="0.05pt solid #000000"/>
    </style:style>
    <style:style style:name="Tableau1.E3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Text_20_body">
      <style:text-properties fo:color="#ff0000" style:font-name="Century Schoolbook L" fo:font-size="11pt" fo:language="fr" fo:country="FR" fo:font-style="normal" style:text-underline-style="none" fo:font-weight="normal" officeooo:rsid="002b7ba4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" style:family="paragraph" style:parent-style-name="Text_20_body">
      <style:text-properties fo:color="#ff0000" style:font-name="Century Schoolbook L" fo:font-size="11pt" fo:language="fr" fo:country="FR" fo:font-style="normal" style:text-underline-style="none" fo:font-weight="normal" officeooo:rsid="002b7ba4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" style:family="paragraph" style:parent-style-name="Table_20_Contents">
      <style:text-properties style:font-name="Century Schoolbook L" fo:font-size="11pt" style:font-name-asian="Arial" style:font-size-asian="11pt" style:font-name-complex="Arial" style:font-size-complex="11pt"/>
    </style:style>
    <style:style style:name="P4" style:family="paragraph" style:parent-style-name="Heading_20_2">
      <style:paragraph-properties fo:text-align="justify" style:justify-single-word="false"/>
      <style:text-properties fo:color="#000000" style:font-name="Symbola" fo:font-size="7pt" fo:font-weight="normal" officeooo:paragraph-rsid="004da759" style:font-size-asian="7pt" style:font-weight-asian="normal" style:font-size-complex="7pt" style:font-weight-complex="normal"/>
    </style:style>
    <style:style style:name="P5" style:family="paragraph" style:parent-style-name="Heading_20_2">
      <style:paragraph-properties fo:text-align="justify" style:justify-single-word="false"/>
      <style:text-properties fo:color="#000000" style:font-name="Symbola" fo:font-size="7pt" fo:font-weight="normal" officeooo:rsid="004da759" officeooo:paragraph-rsid="004da759" style:font-size-asian="7pt" style:font-weight-asian="normal" style:font-size-complex="7pt" style:font-weight-complex="normal"/>
    </style:style>
    <style:style style:name="P6" style:family="paragraph" style:parent-style-name="Heading_20_2">
      <style:paragraph-properties fo:text-align="end" style:justify-single-word="false"/>
      <style:text-properties fo:color="#000000" style:font-name="Symbola" fo:font-size="7pt" fo:font-weight="normal" officeooo:rsid="004da759" officeooo:paragraph-rsid="004da759" style:font-size-asian="7pt" style:font-weight-asian="normal" style:font-size-complex="7pt" style:font-weight-complex="normal"/>
    </style:style>
    <style:style style:name="P7" style:family="paragraph" style:parent-style-name="Heading_20_2">
      <style:paragraph-properties fo:text-align="justify" style:justify-single-word="false"/>
      <style:text-properties fo:color="#000000" style:font-name="Symbola" fo:font-size="7pt" fo:font-weight="normal" officeooo:paragraph-rsid="004da759" style:font-name-asian="Arial" style:font-size-asian="7pt" style:font-weight-asian="normal" style:font-name-complex="Arial" style:font-size-complex="7pt" style:font-weight-complex="normal"/>
    </style:style>
    <style:style style:name="T1" style:family="text">
      <style:text-properties officeooo:rsid="0017725f"/>
    </style:style>
    <style:style style:name="T2" style:family="text">
      <style:text-properties officeooo:rsid="0016e355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17725f" style:font-name-asian="Arial" style:font-name-complex="Arial"/>
    </style:style>
    <style:style style:name="T5" style:family="text">
      <style:text-properties officeooo:rsid="0016e355" style:font-name-asian="Arial" style:font-name-complex="Arial"/>
    </style:style>
    <style:style style:name="T6" style:family="text">
      <style:text-properties officeooo:rsid="0018ebd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/>
          </table:table-cell>
          <table:table-cell table:style-name="Tableau1.B1" office:value-type="string">
            <text:h text:style-name="P5" text:outline-level="2">Monsieur le Président de la République</text:h>
          </table:table-cell>
          <table:table-cell table:style-name="Tableau1.B1" office:value-type="string">
            <text:h text:style-name="P5" text:outline-level="2">55, rue du Faubourg Saint Honoré</text:h>
          </table:table-cell>
          <table:table-cell table:style-name="Tableau1.B1" office:value-type="string">
            <text:h text:style-name="P4" text:outline-level="2"/>
          </table:table-cell>
          <table:table-cell table:style-name="Tableau1.E1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h text:style-name="P4" text:outline-level="2">Nous souhaitons engager une série de débats et de consultation<text:span text:style-name="T2">s</text:span> afin d’adopter une nouvelle constitution. </text:h>
            <text:h text:style-name="P4" text:outline-level="2"><text:span text:style-name="T3">Cela doit se faire indépendamment du gouvernement </text:span><text:span text:style-name="T4">et de la représentation nationale</text:span><text:span text:style-name="T3">. Il ne s'agit pas de nier </text:span><text:span text:style-name="T4">leur</text:span><text:span text:style-name="T3"> autorité. Nous </text:span><text:span text:style-name="T5">affirmons</text:span><text:span text:style-name="T3"> seulement que ce</text:span><text:span text:style-name="T4">la ne devrait pas être</text:span><text:span text:style-name="T3"> dans </text:span><text:span text:style-name="T4">leurs</text:span><text:span text:style-name="T3"> attributions de remettre en cause une constitution qu'il</text:span><text:span text:style-name="T4">s</text:span><text:span text:style-name="T3"> </text:span><text:span text:style-name="T4">sont</text:span><text:span text:style-name="T3"> censé</text:span><text:span text:style-name="T4">s</text:span><text:span text:style-name="T3"> respecter et maintenir.</text:span></text:h>
          </table:table-cell>
          <table:table-cell table:style-name="Tableau1.B2" office:value-type="string">
            <text:h text:style-name="P4" text:outline-level="2"><text:span text:style-name="T2">P</text:span>our procéder le plus démocratiquement possible et afin de donner à chacun le temps et les moyens de se faire un avis et de participer activement aux débats nous devons disposer d'un média <text:span text:style-name="T1">accessible au plus grand nombre.</text:span></text:h>
            <text:h text:style-name="P7" text:outline-level="2">C'est pourquoi nous réclamons une chaîne de télévision <text:span text:style-name="T1">dont le programme sera</text:span> uniquement dédi<text:span text:style-name="T6">é</text:span> au <text:span text:style-name="T1">projet Tholos</text:span> tel qu'il est présenté sur tholos.org et tel qu’il sera précisé par <text:span text:style-name="T2">l’assemblée constitutive de Tholos.</text:span></text:h>
          </table:table-cell>
          <table:table-cell table:style-name="Tableau1.B2" office:value-type="string">
            <text:h text:style-name="P4" text:outline-level="2"/>
            <text:h text:style-name="P4" text:outline-level="2"/>
            <text:h text:style-name="P4" text:outline-level="2">Si le gouvernement nous l'accorde nous en déduiront qu'il reconnaît cet initiative et qu'il approuvera son issue.</text:h>
            <text:h text:style-name="P7" text:outline-level="2">Nous sommes conscients que seule une forte participation légitimera cette démarche.</text:h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3"/>
          </table:table-cell>
          <table:table-cell table:style-name="Tableau1.B3" office:value-type="string">
            <text:h text:style-name="P6" text:outline-level="2">Monsieur Dupont</text:h>
          </table:table-cell>
          <table:table-cell table:style-name="Tableau1.B3" office:value-type="string">
            <text:h text:style-name="P5" text:outline-level="2">15, rue du rond pont jaune</text:h>
          </table:table-cell>
          <table:table-cell table:style-name="Tableau1.B3" office:value-type="string">
            <text:h text:style-name="P5" text:outline-level="2">signature</text:h>
          </table:table-cell>
          <table:table-cell table:style-name="Tableau1.E3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 L" svg:font-family="'Century Schoolbook L', serif"/>
    <style:font-face style:name="Arial" svg:font-family="Arial" style:font-family-generic="swiss"/>
    <style:font-face style:name="Symbola" svg:font-family="Symbola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0cm" fo:margin-bottom="0cm" fo:margin-left="0cm" fo:margin-right="0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16T18:27:46.257808506</dc:date>
    <meta:editing-duration>PT21H40M2S</meta:editing-duration>
    <meta:editing-cycles>74</meta:editing-cycles>
    <meta:generator>LibreOffice/5.4.6.2$Linux_X86_64 LibreOffice_project/40m0$Build-2</meta:generator>
    <meta:document-statistic meta:table-count="1" meta:image-count="0" meta:object-count="0" meta:page-count="1" meta:paragraph-count="11" meta:word-count="179" meta:character-count="1141" meta:non-whitespace-character-count="972"/>
  </office:meta>
</office:document-meta>
</file>